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Text_20_body">
      <style:text-properties fo:font-weight="normal" style:font-weight-asian="normal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1" style:family="paragraph" style:parent-style-name="Text_20_body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REASURER'S REPORT</text:p>
      <text:p text:style-name="P3"/>
      <text:p text:style-name="P3">FEBRUARY, 2017</text:p>
      <text:p text:style-name="P4"/>
      <text:p text:style-name="P5"/>
      <text:p text:style-name="P5">SHELL LAKE BANK ACCOUNTS</text:p>
      <text:p text:style-name="P6"/>
      <text:p text:style-name="P5">MMIA ACCOUNT #8037051</text:p>
      <text:p text:style-name="P5"/>
      <text:p text:style-name="P6">Beginning of the Month Balance <text:s text:c="5"/>01/31/17<text:tab/><text:tab/> <text:s text:c="7"/>$1,199,289.47</text:p>
      <text:p text:style-name="P6">General Deposits<text:tab/><text:tab/><text:tab/><text:tab/> <text:s text:c="10"/>$26,998.79</text:p>
      <text:p text:style-name="P6">Tax Collections<text:tab/><text:tab/><text:tab/><text:tab/> <text:s text:c="10"/>$99,455.95</text:p>
      <text:p text:style-name="P6">Monthly Interest<text:tab/><text:tab/><text:tab/><text:tab/><text:tab/>$ <text:s text:c="3"/>145.75</text:p>
      <text:list xml:id="list30778340" text:style-name="L1">
        <text:list-item>
          <text:p text:style-name="P11">Total Credits<text:tab/><text:tab/><text:tab/><text:tab/><text:tab/> <text:s text:c="19"/>$1,325,889.96.</text:p>
        </text:list-item>
      </text:list>
      <text:p text:style-name="Text_20_body">Transfers to Checking Account<text:tab/><text:tab/> <text:s text:c="5"/>$1,062,000.00</text:p>
      <text:p text:style-name="Text_20_body">Bank Statement Balance<text:tab/> <text:s text:c="9"/>02/28/17<text:tab/><text:tab/> <text:s text:c="7"/><text:span text:style-name="T1">$ <text:s text:c="2"/>263,889.96</text:span></text:p>
      <text:p text:style-name="P7"/>
      <text:p text:style-name="P7"/>
      <text:p text:style-name="P7">CHECKING ACCOUNT #8036921</text:p>
      <text:p text:style-name="P8">Beginning Month Balance<text:tab/> <text:s text:c="8"/>01/31/17<text:tab/><text:tab/><text:tab/> <text:s text:c="11"/>$ <text:s text:c="2"/>4,909.96</text:p>
      <text:p text:style-name="P8">Transfers from MMIA Account<text:tab/> <text:s text:c="18"/>$1,062,000.00</text:p>
      <text:p text:style-name="P8">Total Credits<text:tab/><text:tab/><text:tab/><text:tab/><text:tab/><text:tab/><text:tab/> <text:s text:c="7"/>$1,066,909.96</text:p>
      <text:p text:style-name="P8">Checks Returned<text:tab/><text:tab/><text:tab/> <text:s text:c="18"/>$1,037,244.18</text:p>
      <text:p text:style-name="P8">Check Charges<text:tab/><text:tab/></text:p>
      <text:p text:style-name="P8">Total Debits<text:tab/><text:tab/><text:tab/><text:tab/><text:tab/><text:tab/><text:tab/> <text:s text:c="7"/>$1,037,244.18</text:p>
      <text:p text:style-name="P8">Bank Statement Balance<text:tab/><text:tab/>02/28/17<text:tab/><text:tab/><text:tab/>$ 29,665.78</text:p>
      <text:p text:style-name="P8">Outstanding Checks <text:tab/><text:tab/><text:tab/><text:tab/><text:tab/><text:tab/><text:tab/>$26,221.99</text:p>
      <text:p text:style-name="Text_20_body"><text:span text:style-name="T2">Bank Statement Balance<text:tab/> <text:s text:c="11"/>02/28/17<text:tab/><text:tab/><text:tab/></text:span><text:span text:style-name="T1">$ <text:s/>3,443.79</text:span></text:p>
      <text:p text:style-name="P7"/>
      <text:p text:style-name="Text_20_body"><text:span text:style-name="T1">TOTAL ALL ACCOUNTS<text:tab/><text:tab/><text:tab/><text:tab/><text:tab/> <text:s text:c="6"/>$ <text:s text:c="2"/>267,333.75</text:span><text:span text:style-name="T2"><text:tab/><text:tab/><text:tab/><text:tab/><text:tab/></text:span></text:p>
      <text:p text:style-name="P2"/>
      <text:p text:style-name="Standard"><text:span text:style-name="T1">Submitted By Cherie Luell, Treasurer <text:s text:c="7"/><text:tab/>Date: <text:s/><text:tab/> March 8, 2017</text:span><text:tab/><text:tab/></text:p>
      <text:p text:style-name="P2">Town of Case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REASURER’S REPORT</dc:title>
    <meta:initial-creator>Cherie Luell</meta:initial-creator>
    <meta:creation-date>2002-06-11T19:40:00</meta:creation-date>
    <dc:creator>Cherie Luell</dc:creator>
    <dc:date>2017-03-05T11:20:48.99</dc:date>
    <meta:print-date>2017-02-04T13:54:09.44</meta:print-date>
    <meta:editing-cycles>348</meta:editing-cycles>
    <meta:editing-duration>PT128H47M38S</meta:editing-duration>
    <meta:printed-by>Cherie Luell</meta:printed-by>
    <meta:generator>OpenOffice.org/3.2$Win32 OpenOffice.org_project/320m18$Build-9502</meta:generator>
    <meta:document-statistic meta:table-count="0" meta:image-count="0" meta:object-count="0" meta:page-count="1" meta:paragraph-count="24" meta:word-count="100" meta:character-count="995"/>
  </office:meta>
</office:document-meta>
</file>